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arden van een deel van de Boekelerweg (overzijde dam), Boekelerweg,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erharding tegenover dam van bedrijf aan de Boekelerweg Schermer (kadastraal perceel A 287 Schermer)</text:span>: het verharden van een deel van de Boekelerweg (overzijde dam) </text:p>
            <text:p text:style-name="common-al">Datum ontvangst: 16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314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4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4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harden van een deel van de Boekelerweg (overzijde dam), Boekelerweg, 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47</meta:user-defined>
    <meta:user-defined meta:name="OVERHEIDop.GmbID/DC.identifier">gmb-2016-163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7LJ</meta:user-defined>
    <meta:user-defined meta:name="OVERHEIDop.woonplaats">Zuidschermer</meta:user-defined>
    <meta:user-defined meta:name="OVERHEIDop.straatnaam">Boekel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51 512747</meta:user-defined>
    <meta:user-defined meta:name="OVERHEIDop.versieInformatie"/>
  </office:meta>
</office:document-meta>
</file>