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vitaliseren van het winkelcentrum en het plaatsen van een reclamezuil, Het winkelcentrum ´t Boegbeeld, de Driemaster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WB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t winkelcentrum ´t Boegbeeld aan de Driemaster De Rijp</text:span>: het revitaliseren van het winkelcentrum en het plaatsen van een reclamezuil </text:p>
            <text:p text:style-name="common-al">Datum ontvangst: 15 nov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63143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4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4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vitaliseren van het winkelcentrum en het plaatsen van een reclamezuil, Het winkelcentrum ´t Boegbeeld, de Driemaster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143</meta:user-defined>
    <meta:user-defined meta:name="OVERHEIDop.GmbID/DC.identifier">gmb-2016-1631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3WB 7</meta:user-defined>
    <meta:user-defined meta:name="OVERHEIDop.woonplaats">De Rijp</meta:user-defined>
    <meta:user-defined meta:name="OVERHEIDop.straatnaam">Driemaster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8108 508069</meta:user-defined>
    <meta:user-defined meta:name="OVERHEIDop.versieInformatie"/>
  </office:meta>
</office:document-meta>
</file>