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0, Limbrichterstraat 47, 6131 E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velreclame</text:p>
            <text:p text:style-name="common-al">Locatie: Limbrichterstraat 47, 6131 EB Sittard </text:p>
            <text:p text:style-name="common-al">Ontvangstdatum: 14 november 2016</text:p>
            <text:p text:style-name="common-al">Dossiernummer: Om16.04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14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4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4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0, Limbrichterstraat 47, 6131 E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42</meta:user-defined>
    <meta:user-defined meta:name="OVERHEIDop.GmbID/DC.identifier">gmb-2016-16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B 47</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48 334403</meta:user-defined>
    <meta:user-defined meta:name="OVERHEIDop.versieInformatie"/>
  </office:meta>
</office:document-meta>
</file>