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Reutjesstraat 5, 6268 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Maatschap Houben-Brauers,</text:span> gelegen op het adres <text:span text:style-name="nadrukvet">Reutjesstraat 5</text:span><text:span text:style-name="nadrukvet">, 6268 NS Bemelen</text:span>. De melding heeft betrekking op het verlengen van de werktuigenloods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3 november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314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4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Reutjesstraat 5, 6268 NS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40</meta:user-defined>
    <meta:user-defined meta:name="OVERHEIDop.GmbID/DC.identifier">gmb-2016-163140</meta:user-defined>
    <meta:user-defined meta:name="OVERHEID.TaxonomieBeleidsagenda/OVERHEID.category">Natuur en milieu | Organisatie en beleid</meta:user-defined>
    <meta:user-defined meta:name="OVERHEIDop.referentienummer">Z-HZ_MM-2016-003498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S 5</meta:user-defined>
    <meta:user-defined meta:name="OVERHEIDop.woonplaats">Bemelen</meta:user-defined>
    <meta:user-defined meta:name="OVERHEIDop.straatnaam">Reutjes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882 317166</meta:user-defined>
    <meta:user-defined meta:name="OVERHEIDop.versieInformatie"/>
  </office:meta>
</office:document-meta>
</file>