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bedrijfspand tot lunchroom, Edisonweg 1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1BN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disonweg 1 A Alkmaar</text:span>: het verbouwen van een bedrijfspand tot lunchroom </text:p>
            <text:p text:style-name="common-al">Datum ontvangst: 14 nov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63137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3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3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bedrijfspand tot lunchroom, Edisonweg 1 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137</meta:user-defined>
    <meta:user-defined meta:name="OVERHEIDop.GmbID/DC.identifier">gmb-2016-1631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1BN 1a</meta:user-defined>
    <meta:user-defined meta:name="OVERHEIDop.woonplaats">Alkmaar</meta:user-defined>
    <meta:user-defined meta:name="OVERHEIDop.straatnaam">Edison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338 515614</meta:user-defined>
    <meta:user-defined meta:name="OVERHEIDop.versieInformatie"/>
  </office:meta>
</office:document-meta>
</file>