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Stookontheffing verleend, Groeneweg ong.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Verleende stookontheffing, Groeneweg ong. (kad.M 1606)  (gelegen naast Groeneweg 9), Zoelmond, het   verbranden van gerooid hout (11-11-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313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3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3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Groeneweg ong.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36</meta:user-defined>
    <meta:user-defined meta:name="OVERHEIDop.GmbID/DC.identifier">gmb-2016-16313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720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KZ 7</meta:user-defined>
    <meta:user-defined meta:name="OVERHEIDop.woonplaats">Zoelmond</meta:user-defined>
    <meta:user-defined meta:name="OVERHEIDop.straatnaam">Groen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613 439367</meta:user-defined>
    <meta:user-defined meta:name="OVERHEIDop.versieInformatie"/>
  </office:meta>
</office:document-meta>
</file>