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bestaande handelsreclame, Lange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B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39 Alkmaar</text:span>: het wijzigen van bestaande handelsreclame </text:p>
            <text:p text:style-name="common-al">Datum ontvangst: 14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3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3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3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bestaande handelsreclame, Langestraat 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32</meta:user-defined>
    <meta:user-defined meta:name="OVERHEIDop.GmbID/DC.identifier">gmb-2016-163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RE 1</meta:user-defined>
    <meta:user-defined meta:name="OVERHEIDop.woonplaats">Alkmaar</meta:user-defined>
    <meta:user-defined meta:name="OVERHEIDop.straatnaam">Ivoo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81 513971</meta:user-defined>
    <meta:user-defined meta:name="OVERHEIDop.versieInformatie"/>
  </office:meta>
</office:document-meta>
</file>