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Huijberstraat 1 te Nijmegen: verwijderen van stroken asbest ivm kozijn vervan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verwijderen van stroken asbest ivm kozijn vervanging (Prof Huijber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7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C6EAF5-6514-4BE0-B9F4-53835E1CBB2A" xlink:type="simple">http://www.nijmegen.nl/vergunningpagina/?guid=ECC6EAF5-6514-4BE0-B9F4-53835E1CBB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12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2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 Huijberstraat 1 te Nijmegen: verwijderen van stroken asbest ivm kozijn vervan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29</meta:user-defined>
    <meta:user-defined meta:name="OVERHEIDop.GmbID/DC.identifier">gmb-2016-16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SJ 9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31.09 427007.82</meta:user-defined>
    <meta:user-defined meta:name="OVERHEIDop.versieInformatie"/>
  </office:meta>
</office:document-meta>
</file>