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6</text:p>
            <text:p text:style-name="common-al">
            <text:span text:style-name="nadrukvet">Omschrijving: </text:span>verwijderen van asbest (St. Annastraat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37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8346E81-F3E6-4FEC-87D6-FB1CF848FE94" xlink:type="simple">http://www.nijmegen.nl/vergunningpagina/?guid=A8346E81-F3E6-4FEC-87D6-FB1CF848FE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312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2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2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2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28</meta:user-defined>
    <meta:user-defined meta:name="OVERHEIDop.GmbID/DC.identifier">gmb-2016-163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ED 2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624.46 427974.74</meta:user-defined>
    <meta:user-defined meta:name="OVERHEIDop.versieInformatie"/>
  </office:meta>
</office:document-meta>
</file>