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enesisstraat 1 te Lent: realiseren van een tijdelijke toren met kiosk en 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6</text:p>
            <text:p text:style-name="common-al">
            <text:span text:style-name="nadrukvet">Omschrijving: </text:span>realiseren van een tijdelijke toren met kiosk en terras (nabij Genesisstraat 1 te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25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8-2016</text:p>
            <text:p text:style-name="common-al">
            <text:span text:style-name="nadrukvet">Verlengingsbesluit verzonden: </text:span>21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67B891A-A306-4647-8A4F-CFE58AC73390" xlink:type="simple">http://www.nijmegen.nl/vergunningpagina/?guid=E67B891A-A306-4647-8A4F-CFE58AC733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312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2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2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Genesisstraat 1 te Lent: realiseren van een tijdelijke toren met kiosk en terra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27</meta:user-defined>
    <meta:user-defined meta:name="OVERHEIDop.GmbID/DC.identifier">gmb-2016-163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JE 2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54.176 431942.425</meta:user-defined>
    <meta:user-defined meta:name="OVERHEIDop.versieInformatie"/>
  </office:meta>
</office:document-meta>
</file>