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60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bouwen van de woning (Van Peltlaan 6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4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16</text:p>
            <text:p text:style-name="common-al">
            <text:span text:style-name="nadrukvet">Verlengingsbesluit verzonden: </text:span>21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26C3EA-A519-4DE6-B502-F73D1E34A897" xlink:type="simple">http://www.nijmegen.nl/vergunningpagina/?guid=C826C3EA-A519-4DE6-B502-F73D1E34A8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12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60 te Nijmegen: verbouw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26</meta:user-defined>
    <meta:user-defined meta:name="OVERHEIDop.GmbID/DC.identifier">gmb-2016-16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ZN 6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9.82 426029.41</meta:user-defined>
    <meta:user-defined meta:name="OVERHEIDop.versieInformatie"/>
  </office:meta>
</office:document-meta>
</file>