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15 te Nijmegen: kappen van 1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kappen van 1 Amerikaanse Eik (Ubbergseveldweg 115 te Nijmegen)</text:p>
            <text:p text:style-name="common-al">
            <text:span text:style-name="nadrukvet">Activiteiten: </text:span>Kappen; </text:p>
            <text:p text:style-name="common-al">
            <text:span text:style-name="nadrukvet">Zaaknummer: </text:span>W.Z16.104387.01</text:p>
            <text:p text:style-name="common-al">
            <text:span text:style-name="nadrukvet">Product: </text:span>omgevingsvergunning</text:p>
            <text:p text:style-name="common-al">
            <text:span text:style-name="nadrukvet">Ontvangst: </text:span>1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786E33-603C-470F-8651-AF47BE1C7CB3" xlink:type="simple">http://www.nijmegen.nl/vergunningpagina/?guid=50786E33-603C-470F-8651-AF47BE1C7C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1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115 te Nijmegen: kappen van 1 Amerikaanse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22</meta:user-defined>
    <meta:user-defined meta:name="OVERHEIDop.GmbID/DC.identifier">gmb-2016-16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527.89 427910.83</meta:user-defined>
    <meta:user-defined meta:name="OVERHEIDop.versieInformatie"/>
  </office:meta>
</office:document-meta>
</file>