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wakkenbergweg 39 te Nijmegen: kappen van een eiken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11-2016</text:p>
            <text:p text:style-name="common-al">
            <text:span text:style-name="nadrukvet">Omschrijving: </text:span>kappen van een eikenboom (Kwakkenbergweg 39 te Nijmegen)</text:p>
            <text:p text:style-name="common-al">
            <text:span text:style-name="nadrukvet">Activiteiten: </text:span>Kappen; </text:p>
            <text:p text:style-name="common-al">
            <text:span text:style-name="nadrukvet">Zaaknummer: </text:span>W.Z16.104290.01</text:p>
            <text:p text:style-name="common-al">
            <text:span text:style-name="nadrukvet">Product: </text:span>omgevingsvergunning</text:p>
            <text:p text:style-name="common-al">
            <text:span text:style-name="nadrukvet">Ontvangst: </text:span>15-11-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DC1DF3B-35B6-46BA-871B-6BCDE9EE2367" xlink:type="simple">http://www.nijmegen.nl/vergunningpagina/?guid=6DC1DF3B-35B6-46BA-871B-6BCDE9EE236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63121</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121</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121</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wakkenbergweg 39 te Nijmegen: kappen van een eikenboom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121</meta:user-defined>
    <meta:user-defined meta:name="OVERHEIDop.GmbID/DC.identifier">gmb-2016-1631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3MK 39</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90012.22 426825.54</meta:user-defined>
    <meta:user-defined meta:name="OVERHEIDop.versieInformatie"/>
  </office:meta>
</office:document-meta>
</file>