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pand, Buitenterrein naast Pettem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W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itenterrein naast Pettemerstraat 15 Alkmaar</text:span>: het oprichten van een pand </text:p>
            <text:p text:style-name="common-al">  Datum ontvangst: 14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1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pand, Buitenterrein naast Pettemer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17</meta:user-defined>
    <meta:user-defined meta:name="OVERHEIDop.GmbID/DC.identifier">gmb-2016-163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W 15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00 516868</meta:user-defined>
    <meta:user-defined meta:name="OVERHEIDop.versieInformatie"/>
  </office:meta>
</office:document-meta>
</file>