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adering gemeenteraad 28 november 2016</text:p>
      <text:section text:name="zakelijke-mededeling_id1-3-2" text:style-name="zakelijke-mededeling">
        <text:section text:name="zakelijke-mededeling-tekst_id1-3-2-1" text:style-name="zakelijke-mededeling-tekst">
          <text:section text:name="tekst_id1-3-2-1-1" text:style-name="tekst">
            <text:p text:style-name="common-al">De gemeenteraad vergadert op maandag 28 november 2016 om 20.00 uur in Halte Democratie, Havenkade-west 1 te Winschoten. U bent van harte welkom deze vergadering bij te wonen. </text:p>
            <text:p text:style-name="common-al">onen. </text:p>
            <text:p text:style-name="common-al"/>
            <text:p text:style-name="common-al">De voorlopige agenda voor deze vergadering luidt als volgt. </text:p>
            <text:p text:style-name="common-al"/>
            <text:p text:style-name="common-al">1. Opening van de vergadering </text:p>
            <text:p text:style-name="common-al">2. Vaststellen van de agenda.</text:p>
            <text:p text:style-name="common-al">3. Besluitenlijst raad en toezeggingenlijst raad.</text:p>
            <text:p text:style-name="common-al">a. Vaststellen besluitenlijst van de raadsvergadering van 24 oktober 2016. </text:p>
            <text:p text:style-name="common-al">b. Actualiseren toezeggingenlijst raad.</text:p>
            <text:p text:style-name="common-al">4. Inspreekrecht burgers naar aanleiding van geagendeerde onderwerpen.</text:p>
            <text:p text:style-name="common-al">5. Mededelingen.</text:p>
            <text:p text:style-name="common-al">6. Ingekomen stukken.</text:p>
            <text:p text:style-name="common-al">7. Vragenuurtje raad.</text:p>
            <text:p text:style-name="common-al"/>
            <text:p text:style-name="common-al">8. <text:span text:style-name="nadrukvet">Onderwerpen ter besluitvorming zonder debat</text:span></text:p>
            <text:p text:style-name="common-al">a. Raadsvoorstel inzake benoeming twee raadscommissieleden.</text:p>
            <text:p text:style-name="common-al">b. Raadsvoorstel inzake vaststelling uitgaven en reserves gelden fractieondersteuning 2015.</text:p>
            <text:p text:style-name="common-al">c. Raadsvoorstel inzake Concept Regionaal Dekkingsplan 2016.</text:p>
            <text:p text:style-name="common-al">d. Raadsvoorstel tot vaststelling van het beleidsplan Recreatie en Toerisme 2016-2020.</text:p>
            <text:p text:style-name="common-al">e. Ter vergadering verschoven of toegevoegde agendapunten.</text:p>
            <text:p text:style-name="common-al"/>
            <text:p text:style-name="common-al">9. <text:span text:style-name="nadrukvet">Onderwerpen met debat</text:span></text:p>
            <text:p text:style-name="common-al">a. Brief van het college van burgemeester en wethouders inzake huishoudelijke hulp.</text:p>
            <text:p text:style-name="common-al">b. Ter vergadering verschoven of toegevoegde agendapunten.</text:p>
            <text:p text:style-name="common-al"/>
            <text:p text:style-name="common-al">10. Sluiting van de vergadering.</text:p>
            <text:p text:style-name="common-al"/>
            <text:p text:style-name="common-al">U kunt inspreken op punten die op de agenda staan, die niet eerder zijn besproken tijdens een commissievergadering. Elke spreker krijgt maximaal vijf minuten het woord. De voorzitter verdeelt de spreektijd evenredig over de insprekers als er meer dan zes insprekers zijn. Spreekrecht kunt u, tot één dag voor de vergadering, aanvragen bij de griffier Pieter Norder, telefoon 06 46 01 73 76. U kunt ook mailen: <text:a xlink:href="mailto:pieter.norder@gemeente-oldambt.nl" xlink:type="simple">pieter.norder@gemeente-oldambt.nl</text:a> onder vermelding van het onderwerp/agendapunt. </text:p>
            <text:p text:style-name="common-al"/>
            <text:p text:style-name="common-al">De vergaderstukken worden gepubliceerd op de website van de gemeente Oldambt.  </text:p>
            <text:p text:style-name="common-al"/>
            <text:p text:style-name="common-al">De vergadering is live en na afloop te bekijken via <text:a xlink:href="http://www.gemeente-oldambt.nl/" xlink:type="simple">www.gemeente-oldambt.nl</text:a> </text:p>
            <text:p text:style-name="common-al"> </text:p>
            <text:p text:style-name="common-al"/>
            <text:p text:style-name="last-al">Winschoten, 23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63115</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115</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115</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adering gemeenteraad 28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115</meta:user-defined>
    <meta:user-defined meta:name="OVERHEIDop.GmbID/DC.identifier">gmb-2016-163115</meta:user-defined>
    <meta:user-defined meta:name="OVERHEID.TaxonomieBeleidsagenda/OVERHEID.category">Bestuur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2BB 1</meta:user-defined>
    <meta:user-defined meta:name="OVERHEIDop.woonplaats">Winschoten</meta:user-defined>
    <meta:user-defined meta:name="OVERHEIDop.straatnaam">Havenkade-West</meta:user-defined>
    <meta:user-defined meta:name="OVERHEID.Gemeente/OVERHEID.authority">Oldambt</meta:user-defined>
    <meta:user-defined meta:name="OVERHEID.Gemeente/DCTERMS.publisher">Oldambt</meta:user-defined>
    <meta:user-defined meta:name="OVERHEIDgvop.Informatietype/DC.type">Overige overheidsinformatie</meta:user-defined>
    <meta:user-defined meta:name="OVERHEID.EPSG28992/DC.spatial">265962 574030</meta:user-defined>
    <meta:user-defined meta:name="OVERHEIDop.versieInformatie"/>
  </office:meta>
</office:document-meta>
</file>