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de voorgevel en vervangen van de kozijnen, Koorstraat 1-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M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1-3 Alkmaar</text:span>: het vernieuwen van de voorgevel en vervangen van de kozijnen </text:p>
            <text:p text:style-name="common-al">Datum ontvangst: 14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1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1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de voorgevel en vervangen van de kozijnen, Koorstraat 1-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12</meta:user-defined>
    <meta:user-defined meta:name="OVERHEIDop.GmbID/DC.identifier">gmb-2016-16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GM 31</meta:user-defined>
    <meta:user-defined meta:name="OVERHEIDop.woonplaats">Alkmaar</meta:user-defined>
    <meta:user-defined meta:name="OVERHEIDop.straatnaam">Koo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53 516218</meta:user-defined>
    <meta:user-defined meta:name="OVERHEIDop.versieInformatie"/>
  </office:meta>
</office:document-meta>
</file>