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, Edisonweg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BN11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disonweg 11 Alkmaar</text:span>: het bouwen van een bedrijfspand </text:p>
            <text:p text:style-name="common-al">Datum ontvangst: 16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311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1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1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pand, Edisonweg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11</meta:user-defined>
    <meta:user-defined meta:name="OVERHEIDop.GmbID/DC.identifier">gmb-2016-163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1BN 7d</meta:user-defined>
    <meta:user-defined meta:name="OVERHEIDop.woonplaats">Alkmaar</meta:user-defined>
    <meta:user-defined meta:name="OVERHEIDop.straatnaam">Ediso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923 515711</meta:user-defined>
    <meta:user-defined meta:name="OVERHEIDop.versieInformatie"/>
  </office:meta>
</office:document-meta>
</file>