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, Jousterweg 18: aanvraag vergunning uitbreiden (OV 20160470/2651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haske, Jousterweg 18: aanvraag vergunning uitbreiden (OV 20160470/2651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09</meta:user-defined>
    <meta:user-defined meta:name="OVERHEIDop.GmbID/DC.identifier">gmb-2016-163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6RE 18</meta:user-defined>
    <meta:user-defined meta:name="OVERHEIDop.woonplaats">Nijehask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9085 552807</meta:user-defined>
    <meta:user-defined meta:name="OVERHEIDop.versieInformatie"/>
  </office:meta>
</office:document-meta>
</file>