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Korte Molenweg 18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E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rte Molenweg 18 Oterleek</text:span>
            </text:span>: het wijzigen van de voorgevel</text:p>
            <text:p text:style-name="common-al"> Datum ontvangst: 1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0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Korte Molenweg 18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08</meta:user-defined>
    <meta:user-defined meta:name="OVERHEIDop.GmbID/DC.identifier">gmb-2016-163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E 18</meta:user-defined>
    <meta:user-defined meta:name="OVERHEIDop.woonplaats">Oterleek</meta:user-defined>
    <meta:user-defined meta:name="OVERHEIDop.straatnaam">Kort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994 515855</meta:user-defined>
    <meta:user-defined meta:name="OVERHEIDop.versieInformatie"/>
  </office:meta>
</office:document-meta>
</file>