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toevoegen van een woning (van 1 naar 2 woningen), Stationsweg 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E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84 Alkmaar</text:span>: het vergroten en toevoegen van een woning (van 1 naar 2 woningen) </text:p>
            <text:p text:style-name="common-al">Datum ontvangst: 1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0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en toevoegen van een woning (van 1 naar 2 woningen), Stationsweg 8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07</meta:user-defined>
    <meta:user-defined meta:name="OVERHEIDop.GmbID/DC.identifier">gmb-2016-16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E 84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93 516863</meta:user-defined>
    <meta:user-defined meta:name="OVERHEIDop.versieInformatie"/>
  </office:meta>
</office:document-meta>
</file>