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evelreclame, Europaplein 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TL9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plein 94 Alkmaar</text:span>: het plaatsen van een gevelreclame </text:p>
            <text:p text:style-name="common-al">Datum ontvangst: 11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reclame, Europaplein 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00</meta:user-defined>
    <meta:user-defined meta:name="OVERHEIDop.GmbID/DC.identifier">gmb-2016-163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TL 94</meta:user-defined>
    <meta:user-defined meta:name="OVERHEIDop.woonplaats">Alkmaar</meta:user-defined>
    <meta:user-defined meta:name="OVERHEIDop.straatnaam">Europa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02 518827</meta:user-defined>
    <meta:user-defined meta:name="OVERHEIDop.versieInformatie"/>
  </office:meta>
</office:document-meta>
</file>