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orpsstraat 1F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(artikel 3.9 lid 2 Wabo, artikel 3:18 lid 2 Awb) van de volgende aanvraag voor:</text:p>
            <text:p text:style-name="common-al">- het verbouwen van de woning tot 10 studentenkamers, gelegen op het perceel <text:span text:style-name="nadrukvet">Dorpsstraat 1F, 6245 LG Oost-Maarland/Eijsden</text:span>. De reden voor verlenging is dat aanvrager om extra tijd heeft gevraagd, om de mogelijkheden voor het voorzien in parkeerbehoefte te onderzoeken. De nieuwe uiterste beslisdatum is 7 maart 2016.</text:p>
            <text:p text:style-name="common-al">Tegen deze verlenging kan op grond van de Wet algemene bepalingen omgeving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31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1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Dorpsstraat 1F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31</meta:user-defined>
    <meta:user-defined meta:name="OVERHEIDop.GmbID/DC.identifier">gmb-2016-1631</meta:user-defined>
    <meta:user-defined meta:name="OVERHEID.TaxonomieBeleidsagenda/OVERHEID.category">Ruimte en infrastructuur | Organisatie en beleid</meta:user-defined>
    <meta:user-defined meta:name="OVERHEIDop.referentienummer">Z-HZ_WABO-2015-001652</meta:user-defined>
    <meta:user-defined meta:name="DCTERMS.abstract">verbouwen woning tot 10 studentenkamer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G 1f</meta:user-defined>
    <meta:user-defined meta:name="OVERHEIDop.woonplaats">Eijsden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740 311793</meta:user-defined>
    <meta:user-defined meta:name="OVERHEIDop.versieInformatie"/>
  </office:meta>
</office:document-meta>
</file>