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Evenementenvergunning - 23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/ontheffing verleend aan:</text:p>
            <text:p text:style-name="common-al">- Events Factory voor het organiseren van een Pieten- en Pepernotenmarkt op 26 november 2016 van 10.00 tot 17.00 uur op locatie ’t Dorp, aan het plein bij fontein, 5384 MC Heesch. De vergunningen zijn verzonden op 18 november 2016.</text:p>
            <text:p text:style-name="common-al"/>
            <text:p text:style-name="common-al">
            <text:span text:style-name="nadrukvet">Inzien: </text:span>U kunt de stukken gedurende zes weken op afspraak tijdens openingstijden inzien in het gemeentehuis in Heesch.</text:p>
            <text:p text:style-name="common-al"/>
            <text:p text:style-name="common-al">
            <text:span text:style-name="nadrukvet">Bezwaar: </text:span>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last-al">
            <text:span text:style-name="nadrukvet">Voorlopige voorziening: </text:span>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3 november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63097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9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9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Evenementenvergunning - 23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097</meta:user-defined>
    <meta:user-defined meta:name="OVERHEIDop.GmbID/DC.identifier">gmb-2016-1630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MC</meta:user-defined>
    <meta:user-defined meta:name="OVERHEIDop.woonplaats">Heesch</meta:user-defined>
    <meta:user-defined meta:name="OVERHEIDop.straatnaam">'t Dorp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4754 416321</meta:user-defined>
    <meta:user-defined meta:name="OVERHEIDop.versieInformatie"/>
  </office:meta>
</office:document-meta>
</file>