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gedeeltelijk vervangen van de leibedekking en dakhaken aan Loevestein 1 in Poederoijen. Zaaknummer: 0214729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6-11-2016<text:span text:style-name="nadrukvet">.</text:span> De aanvraag omgevingsvergunning heeft betrekking op het gedeeltelijk vervangen van de leibedekking en dakhaken op het adres Loevestein 1 in Poederoijen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63090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090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090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gedeeltelijk vervangen van de leibedekking en dakhaken aan Loevestein 1 in Poederoijen. Zaaknummer: 02147297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090</meta:user-defined>
    <meta:user-defined meta:name="OVERHEIDop.GmbID/DC.identifier">gmb-2016-163090</meta:user-defined>
    <meta:user-defined meta:name="OVERHEID.TaxonomieBeleidsagenda/OVERHEID.category">Ruimte en infrastructuur | Organisatie en beleid</meta:user-defined>
    <meta:user-defined meta:name="OVERHEIDop.referentienummer">021472975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7TG</meta:user-defined>
    <meta:user-defined meta:name="OVERHEIDop.woonplaats">Poederoijen</meta:user-defined>
    <meta:user-defined meta:name="OVERHEIDop.straatnaam">Loevestein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29767 425449</meta:user-defined>
    <meta:user-defined meta:name="OVERHEIDop.versieInformatie"/>
  </office:meta>
</office:document-meta>
</file>