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weigerde evenementenvergunning Magic Circu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</text:p>
            <text:p text:style-name="common-al">Vergunningszaak: APV Vergunning</text:p>
            <text:p text:style-name="common-al">Dossiernummer: APV15/00236</text:p>
            <text:p text:style-name="common-al">Locatie: &lt;&lt;Zaak.GlobaleLocatieAanduiding&gt;&gt;</text:p>
            <text:p text:style-name="common-al">Activiteit: Aanvraag evenementenvergunning Magic Circus 2016</text:p>
            <text:p text:style-name="common-al">Fase: Vergunning geweigerd</text:p>
            <text:p text:style-name="tussenkopcur">
            <text:span text:style-name="nadrukvet">Bezwaar</text:span>
          </text:p>
            <text:p text:style-name="common-al">Bent u het niet eens met dit besluit? Dan kunt u hiertegen schriftelijk binnen zes weken na de verzenddatum van dit besluit een bezwaarschrift indienen. U kunt uw bezwaarschrift niet per email indienen.</text:p>
            <text:p text:style-name="common-al">Stuur uw bezwaarschrift aan het college van burgemeester en wethouders van Castricum, Postbus 1301, 1900 BH Castricum.</text:p>
            <text:p text:style-name="common-al">In uw bezwaarschrift moet in ieder geval staan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;</text:p>
              </text:list-item>
              <text:list-item text:style-override="id1-3-2-1-1-11-3">
                <text:number>-</text:number>
                <text:p text:style-name="al">een omschrijving (of een kopie) van het besluit waartegen u bezwaar maakt;</text:p>
              </text:list-item>
              <text:list-item text:style-override="id1-3-2-1-1-11-4">
                <text:number>-</text:number>
                <text:p text:style-name="al">waarom u het niet eens bent met de beslissing;</text:p>
              </text:list-item>
              <text:list-item text:style-override="id1-3-2-1-1-11-5">
                <text:number>-</text:number>
                <text:p text:style-name="al">uw handtekening</text:p>
              </text:list-item>
            </text:list>
            <text:p text:style-name="common-al">Wij vragen om uw telefoonnummer omdat we soms contact opnemen met bezwaarmakers om te bespreken wat de beste behandeling is van het bezwaarschrift.</text:p>
            <text:p text:style-name="common-al">Vraagt u zich af of een bezwaarprocedure de juiste weg is? De Bezwaarkaart van de Nationale Ombudsman kan helpen bij het maken van uw afweging. U vindt deze op de website van de Nationale Ombudsman (<text:span text:style-name="nadrukondlijn">www.ombudsman.nl</text:span>). In het zoekscherm typt u “bezwaarkaart.pdf” in. </text:p>
            <text:p text:style-name="tussenkopcur">
            <text:span text:style-name="nadrukvet">Voorlopige voorziening</text:span>
          </text:p>
            <text:p text:style-name="common-al">Naast het bezwaarschrift kunt u om een voorlopige voorziening vragen. Dit kunt u doen als u nadelige gevolgen van het besluit voorziet tijdens de behandelingsprocedure van uw bezwaarschrift. </text:p>
            <text:p text:style-name="common-al">Voor de behandeling van dit verzoek moet u griffierecht betalen.</text:p>
            <text:p text:style-name="last-al">Een verzoek kunt u doen via <text:span text:style-name="nadrukondlijn">http://loket.rechtspraak.nl/bestuursrecht</text:span>; hiervoor heeft u wel een elektronische handtekening (DigiD) nodig. Schriftelijk kan ook: bij de Rechtbank Noord-Holland, Sectie Bestuursrecht, Postbus 251, 1800 BG Alkm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Nr. 16309</text:span><text:line-break/><text:date style:data-style-name="dag" text:fixed="true" text:date-value="2016-02-11"/><text:line-break/><text:date style:data-style-name="jaar" text:fixed="true" text:date-value="2016-02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6309</text:span><text:date style:data-style-name="nicedate" text:fixed="true" text:date-value="201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6309</text:span><text:date style:data-style-name="nicedate" text:fixed="true" text:date-value="201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weigerde evenementenvergunning Magic Circu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1</meta:user-defined>
    <meta:user-defined meta:name="OVERHEIDop.publicationIssue">16309</meta:user-defined>
    <meta:user-defined meta:name="OVERHEIDop.GmbID/DC.identifier">gmb-2016-16309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Castricum</meta:user-defined>
    <meta:user-defined meta:name="OVERHEID.Informatietype/DC.type">officiële publicatie</meta:user-defined>
    <dc:language>nl</dc:language>
    <meta:user-defined meta:name="OVERHEID.PostcodeHuisnummer/OVERHEIDop.postcodeHuisnummer">1902CA 1</meta:user-defined>
    <meta:user-defined meta:name="OVERHEIDop.woonplaats">Castricum</meta:user-defined>
    <meta:user-defined meta:name="OVERHEIDop.straatnaam">Raadhuisplein</meta:user-defined>
    <meta:user-defined meta:name="OVERHEID.Gemeente/OVERHEID.authority">Castricum</meta:user-defined>
    <meta:user-defined meta:name="OVERHEID.Gemeente/DCTERMS.publisher">Castricum</meta:user-defined>
    <meta:user-defined meta:name="OVERHEIDgvop.Informatietype/DC.type">Beschikkingen | aanvraag</meta:user-defined>
    <meta:user-defined meta:name="OVERHEID.EPSG28992/DC.spatial">106500 507127</meta:user-defined>
    <meta:user-defined meta:name="OVERHEIDop.versieInformatie"/>
  </office:meta>
</office:document-meta>
</file>