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05 , zaaknummer 126088</text:p>
            <text:p text:style-name="common-al">Voor: kappen van 3 naaldbomen , datum ontvangst 21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308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8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3089</meta:user-defined>
    <meta:user-defined meta:name="OVERHEIDop.GmbID/DC.identifier">gmb-2016-163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434 444645</meta:user-defined>
    <meta:user-defined meta:name="OVERHEIDop.versieInformatie"/>
  </office:meta>
</office:document-meta>
</file>