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brengen van een stalen balk ivm doorbraak woonkamer, Steenbeekstraat 3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november 2016</text:p>
            <text:p text:style-name="common-al">Locatie: Steenbeekstraat 31 in Eerbeek</text:p>
            <text:p text:style-name="common-al">Voor: het aanbrengen van een stalen balk ivm doorbraak woonkamer</text:p>
            <text:p text:style-name="common-al">Activiteit(en): Bouw</text:p>
            <text:p text:style-name="common-al">Registratienummer: Z-HZ_WABO-2016-106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30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brengen van een stalen balk ivm doorbraak woonkamer, Steenbeekstraat 3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87</meta:user-defined>
    <meta:user-defined meta:name="OVERHEIDop.GmbID/DC.identifier">gmb-2016-163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R 31</meta:user-defined>
    <meta:user-defined meta:name="OVERHEIDop.woonplaats">Eerbeek</meta:user-defined>
    <meta:user-defined meta:name="OVERHEIDop.straatnaam">Steenbeek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967 457002</meta:user-defined>
    <meta:user-defined meta:name="OVERHEIDop.versieInformatie"/>
  </office:meta>
</office:document-meta>
</file>