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woongebouw   met kantoren en bedrijven boven op de nieuwe terminal van de Uithoflijn,   voormalig busstation/taxistandplaats zuidzijde station te Utrecht,   HZ_WABO-16-24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malig busstation/taxistandplaats zuidzijde station te  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41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woongebouw met kantoren en bedrijven boven op   de nieuwe terminal van de Uithofl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5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308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8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8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woongebouw   met kantoren en bedrijven boven op de nieuwe terminal van de Uithoflijn,   voormalig busstation/taxistandplaats zuidzijde station te Utrecht,   HZ_WABO-16-24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86</meta:user-defined>
    <meta:user-defined meta:name="OVERHEIDop.GmbID/DC.identifier">gmb-2016-163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1ED 57</meta:user-defined>
    <meta:user-defined meta:name="OVERHEIDop.woonplaats">Utrecht</meta:user-defined>
    <meta:user-defined meta:name="OVERHEIDop.straatnaam">Stationsplei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6171 455690</meta:user-defined>
    <meta:user-defined meta:name="OVERHEIDop.versieInformatie"/>
  </office:meta>
</office:document-meta>
</file>