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ster Meinenweg 1 , zaaknummer 126035</text:p>
            <text:p text:style-name="common-al">Voor: kappen van 1 rode beuk en 1 eik , datum ontvangst 18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08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ster Mei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083</meta:user-defined>
    <meta:user-defined meta:name="OVERHEIDop.GmbID/DC.identifier">gmb-2016-163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N 1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296 440373</meta:user-defined>
    <meta:user-defined meta:name="OVERHEIDop.versieInformatie"/>
  </office:meta>
</office:document-meta>
</file>