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assesweg ongenummerd te Biggekerke intrekken aanvraag omgevingsvergunning voor het plaatsen van twee ondergrondse container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15 november 2016</text:p>
            <text:p text:style-name="common-al"/>
            <text:p text:style-name="common-al">Het indienen van een bezwaarschrift is niet mogelijk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308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8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8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aassesweg ongenummerd te Biggekerke intrekken aanvraag omgevingsvergunning voor het plaatsen van twee ondergrondse 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81</meta:user-defined>
    <meta:user-defined meta:name="OVERHEIDop.GmbID/DC.identifier">gmb-2016-1630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</meta:user-defined>
    <meta:user-defined meta:name="OVERHEIDop.woonplaats">Biggekerke</meta:user-defined>
    <meta:user-defined meta:name="OVERHEIDop.straatnaam">Klaasse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524 391028</meta:user-defined>
    <meta:user-defined meta:name="OVERHEIDop.versieInformatie"/>
  </office:meta>
</office:document-meta>
</file>