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exploitatie / terras / sluitingstijd - IBO bv / Freia bv - Koetshuis</text:p>
      <text:section text:name="zakelijke-mededeling_id1-3-2" text:style-name="zakelijke-mededeling">
        <text:section text:name="zakelijke-mededeling-tekst_id1-3-2-1" text:style-name="zakelijke-mededeling-tekst">
          <text:section text:name="tekst_id1-3-2-1-1" text:style-name="tekst">
            <text:p text:style-name="common-al">Op 21 november 2016 is aan IBO bv / Freia bv op grond van artikel 2:28 lid 6 van de APV vrijstelling verleend van het verbod tot het exploiteren van een horecabedrijf zonder vergunning t.b.v het koetshuis van Buitenplaats de Heiligenberg aan de Heiligenbergerweg 3-5.</text:p>
            <text:p text:style-name="common-al">Het koetshuis mag gebruikt worden voor besloten bijeenkomsten zoals bruiloften en recepties.</text:p>
            <text:p text:style-name="common-al">Bij het horecabedrijf behoort een terras.</text:p>
            <text:p text:style-name="common-al"/>
            <text:p text:style-name="common-al">Op grond van artikel 2:29 lid 3 van de APV is tevens ontheffing verleend van het algemeen geldende sluitingsuur voor de vrijdag- en zaterdagavond.</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21 november 2016)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6307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7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7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exploitatie / terras / sluitingstijd - IBO bv / Freia bv - Koets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076</meta:user-defined>
    <meta:user-defined meta:name="OVERHEIDop.GmbID/DC.identifier">gmb-2016-1630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AC 3</meta:user-defined>
    <meta:user-defined meta:name="OVERHEIDop.woonplaats">Leusden</meta:user-defined>
    <meta:user-defined meta:name="OVERHEIDop.straatnaam">Heiligenbergerweg</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6616 461036</meta:user-defined>
    <meta:user-defined meta:name="OVERHEIDop.versieInformatie"/>
  </office:meta>
</office:document-meta>
</file>