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Oudsmidsestraat 2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Oudsmidsestraat 28, 4033   AX, Lienden, het bouwen van een berging, Beslistermijn verlengd tot   16-01-2017 (17-11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307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Oudsmidsestraat 28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75</meta:user-defined>
    <meta:user-defined meta:name="OVERHEIDop.GmbID/DC.identifier">gmb-2016-16307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69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AX 28</meta:user-defined>
    <meta:user-defined meta:name="OVERHEIDop.woonplaats">Lienden</meta:user-defined>
    <meta:user-defined meta:name="OVERHEIDop.straatnaam">Oudsmid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4346 439774</meta:user-defined>
    <meta:user-defined meta:name="OVERHEIDop.versieInformatie"/>
  </office:meta>
</office:document-meta>
</file>