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Omgevingsvergunning verlengen beslistermijn, Het Woud 26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Verlenging beslistermijn, Het Woud   26, 4031 JB, Ingen, het aanleggen van een inrit, Beslistermijn verlengd tot   31-12-2016 (18-11-201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63074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07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07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ngen beslistermijn, Het Woud 26 in 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074</meta:user-defined>
    <meta:user-defined meta:name="OVERHEIDop.GmbID/DC.identifier">gmb-2016-163074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9851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31JB 26</meta:user-defined>
    <meta:user-defined meta:name="OVERHEIDop.woonplaats">Ingen</meta:user-defined>
    <meta:user-defined meta:name="OVERHEIDop.straatnaam">Het Woud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fhandeling</meta:user-defined>
    <meta:user-defined meta:name="OVERHEID.EPSG28992/DC.spatial">162006 441282</meta:user-defined>
    <meta:user-defined meta:name="OVERHEIDop.versieInformatie"/>
  </office:meta>
</office:document-meta>
</file>