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Lawick van Pabststraat 147-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>Oneigenlijk gebruik openbare grond</text:p>
            <text:p text:style-name="tussenkopcur"/>
            <text:p text:style-name="tussenkopcur">Voor: Bouwkeet en schaftkeet</text:p>
            <text:p text:style-name="tussenkopcur"/>
            <text:p text:style-name="tussenkopcur">Locatie: Van Lawick van Pabststraat 147-149</text:p>
            <text:p text:style-name="tussenkopcur"/>
            <text:p text:style-name="tussenkopcur">Datum: 21 november 2016 t/m 3 maart 2017</text:p>
            <text:p text:style-name="tussenkopcur"/>
            <text:p text:style-name="tussenkopcur">Dossiernummer: 97723</text:p>
            <text:p text:style-name="tussenkopcur">Zienswijze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0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an Lawick van Pabststraat 147-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73</meta:user-defined>
    <meta:user-defined meta:name="OVERHEIDop.GmbID/DC.identifier">gmb-2016-1630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HD 149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87 444803</meta:user-defined>
    <meta:user-defined meta:name="OVERHEIDop.versieInformatie"/>
  </office:meta>
</office:document-meta>
</file>