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Riool- en wegreconstructie te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Zederik start in het 2e kwartaal van 2016 met groot wegonderhoud in Hei- en Boeicop. Hierover organiseert zij op 17 februari a.s. een Inloopavond in verenigingsgebouw Internos in Hei- en Boeicop.</text:p>
            <text:p text:style-name="tussenkopcur">Werkzaamheden</text:p>
            <text:p text:style-name="common-al">In de onderstaande straten wordt het straatwerk vervangen:</text:p>
            <text:p text:style-name="common-al">• Akkerstraat</text:p>
            <text:p text:style-name="common-al">• Anna van Noorlestraat</text:p>
            <text:p text:style-name="common-al">• Pleinstraat</text:p>
            <text:p text:style-name="common-al">• Kerkstraat</text:p>
            <text:p text:style-name="common-al">• Hei- en Boeicopseweg tussen de Schoolstraat en de Pleinstraat</text:p>
            <text:p text:style-name="common-al">Ook wordt op diverse locaties de riolering vervangen en afgekoppeld, waardoor het regenwater direct naar het oppervlaktewater afgevoerd wordt.</text:p>
            <text:p text:style-name="common-al">Naast de werkzaamheden die de gemeente Zederik gaat uitvoeren, voert netbeheerder Stedin werkzaamheden uit aan de gasleiding. Deze werkzaamheden worden voorafgaand aan de gemeentelijke werkzaamheden uitgevoerd en starten in maart 2016.</text:p>
            <text:p text:style-name="tussenkopcur">Interesse?</text:p>
            <text:p text:style-name="last-al">Als u geïnteresseerd bent in de plannen dan kunt u deze inzien op woensdagavond 17 februari 2016 tussen 18.30 en 20.30 uur in verenigingsgebouw Internos aan de Nieuweweg 9A in Hei- en Boeicop. Tijdens de inloopavond zijn er ook vertegenwoordigers van Stedin aanwez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630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0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0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derik - Riool- en wegreconstructie te Hei- en Boeic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307</meta:user-defined>
    <meta:user-defined meta:name="OVERHEIDop.GmbID/DC.identifier">gmb-2016-16307</meta:user-defined>
    <meta:user-defined meta:name="OVERHEID.TaxonomieBeleidsagenda/OVERHEID.category">Verkeer | Organisatie en beleid</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Gemeente/OVERHEID.authority">Zederik</meta:user-defined>
    <meta:user-defined meta:name="OVERHEID.Gemeente/DCTERMS.publisher">Zederik</meta:user-defined>
    <meta:user-defined meta:name="OVERHEIDgvop.Informatietype/DC.type">Overige overheidsinformatie</meta:user-defined>
    <meta:user-defined meta:name="OVERHEID.Gemeente/DC.spatial">Zederik</meta:user-defined>
    <meta:user-defined meta:name="OVERHEIDop.versieInformatie"/>
  </office:meta>
</office:document-meta>
</file>