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wetvergunning IBO / Freia - Heiligenbergerweg 3-5</text:p>
      <text:section text:name="zakelijke-mededeling_id1-3-2" text:style-name="zakelijke-mededeling">
        <text:section text:name="zakelijke-mededeling-tekst_id1-3-2-1" text:style-name="zakelijke-mededeling-tekst">
          <text:section text:name="tekst_id1-3-2-1-1" text:style-name="tekst">
            <text:p text:style-name="common-al">Op 21 november 2016 is op grond van artikel 30 van de Drank en Horecawet een gewijzigde vergunning verleend.</text:p>
            <text:p text:style-name="common-al">De wijziging heeft betrekking op het toevoegen van twee terrassen bij de bedrijfsrestaurants en de benaming van de zaal van het koetshuis.</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21<text:span text:style-name="nadrukvet"> november 2016)</text:span>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306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6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6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wetvergunning IBO / Freia - Heiligenbergerweg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069</meta:user-defined>
    <meta:user-defined meta:name="OVERHEIDop.GmbID/DC.identifier">gmb-2016-1630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meta:user-defined>
    <meta:user-defined meta:name="OVERHEIDop.woonplaats">Leusden</meta:user-defined>
    <meta:user-defined meta:name="OVERHEIDop.straatnaam">Heiligenberger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6577 461169</meta:user-defined>
    <meta:user-defined meta:name="OVERHEIDop.versieInformatie"/>
  </office:meta>
</office:document-meta>
</file>