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Ierse Pond 2, het bouwen van een bedrijfspand en het aanbrengen van 5 reclame-objecten aan de gevels, 10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Ierse Pond 2, het bouwen van een bedrijfspand en het aanbrengen van 5 reclame-objecten aan de gevels, 10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06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6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6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Ierse Pond 2, het bouwen van een bedrijfspand en het aanbrengen van 5 reclame-objecten aan de gevels, 10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61</meta:user-defined>
    <meta:user-defined meta:name="OVERHEIDop.GmbID/DC.identifier">gmb-2016-163061</meta:user-defined>
    <meta:user-defined meta:name="OVERHEID.TaxonomieBeleidsagenda/OVERHEID.category">Huisvesting | Organisatie en beleid</meta:user-defined>
    <meta:user-defined meta:name="OVERHEIDop.referentienummer">52937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Ierse Pon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26 466792</meta:user-defined>
    <meta:user-defined meta:name="OVERHEIDop.versieInformatie"/>
  </office:meta>
</office:document-meta>
</file>