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Gerstekamp 7, het gedeeltelijk vervangen van de erfafscheiding en het plaatsen van een afdak, 08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Gerstekamp 7, het gedeeltelijk vervangen van de erfafscheiding en het plaatsen van een afdak, 08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305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5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5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Gerstekamp 7, het gedeeltelijk vervangen van de erfafscheiding en het plaatsen van een afdak, 08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52</meta:user-defined>
    <meta:user-defined meta:name="OVERHEIDop.GmbID/DC.identifier">gmb-2016-163052</meta:user-defined>
    <meta:user-defined meta:name="OVERHEID.TaxonomieBeleidsagenda/OVERHEID.category">Huisvesting | Organisatie en beleid</meta:user-defined>
    <meta:user-defined meta:name="OVERHEIDop.referentienummer">53160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P 7</meta:user-defined>
    <meta:user-defined meta:name="OVERHEIDop.woonplaats">Hoogland</meta:user-defined>
    <meta:user-defined meta:name="OVERHEIDop.straatnaam">Gerste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23 466319</meta:user-defined>
    <meta:user-defined meta:name="OVERHEIDop.versieInformatie"/>
  </office:meta>
</office:document-meta>
</file>