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: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Stookontheffing kerstbomenverbranding</text:span></text:p>
            <text:p><text:span text:style-name="functie">Locatie: Marasingel 19</text:span></text:p>
            <text:p><text:span text:style-name="functie">Dossiernummer: 95224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05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: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0</meta:user-defined>
    <meta:user-defined meta:name="OVERHEIDop.GmbID/DC.identifier">gmb-2016-163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DX 21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486 439872</meta:user-defined>
    <meta:user-defined meta:name="OVERHEIDop.versieInformatie"/>
  </office:meta>
</office:document-meta>
</file>