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office:automatic-styles>
  <office:body>
    <office:text>
      <text:p text:style-name="new_page_staatscourant"/>
      <text:p text:style-name="single-kop-titel">Amersfoort, Vathorst-Hooglanderveen, Mededeling verkeersbesluit, eenrichtingsweg met uitzondering van (brom)fietsers</text:p>
      <text:section text:name="zakelijke-mededeling_id1-3-2" text:style-name="zakelijke-mededeling">
        <text:section text:name="zakelijke-mededeling-tekst_id1-3-2-1" text:style-name="zakelijke-mededeling-tekst">
          <text:section text:name="tekst_id1-3-2-1-1" text:style-name="tekst">
            <text:p text:style-name="common-al">De officiële publicatie van verkeersbesluiten vindt plaats in de elektronische Staatscourant. Dit is een wettelijke verplichting. Als service neemt de gemeente Amersfoort de tekst ook op in het wekelijkse overzicht van Bekendmakingen in de Stadsberichten. Daarnaast liggen verkeersbesluiten ter inzage in de publiekshal van het stadhuis, Stadhuisplein 1.</text:p>
            <text:p text:style-name="common-al"/>
            <text:p text:style-name="common-al">
            <text:span text:style-name="nadrukondlijn">Mededeling verkeersbesluit</text:span>
          </text:p>
            <text:p text:style-name="common-al">De afdelingsmanager van de afdeling Stad en Ontwikkeling deelt namens burgemeester en wethouders mee, dat de volgende verkeersbesluiten zijn gepubliceerd in de Staatscourant:</text:p>
            <text:p text:style-name="common-al"/>
            <text:p text:style-name="common-al">
            <text:span text:style-name="nadrukvet">Gebied </text:span>
            <text:span text:style-name="nadrukvet">12.Vathorst-Hooglanderveen</text:span>
          </text:p>
            <text:p text:style-name="common-al">
            <text:span text:style-name="nadrukondlijn">DIR/SO/Docsnr. 5360866</text:span>
          </text:p>
            <text:p text:style-name="common-al">Besloten is aan te wijzen als eenrichtingsweg met uitzondering van (brom)fietsers: </text:p>
            <text:p text:style-name="common-al"/>
            <text:list text:style-name="id1-3-2-1-1-10">
              <text:list-item text:style-override="id1-3-2-1-1-10-1">
                <text:number>•</text:number>
                <text:p text:style-name="al">
                <text:span text:style-name="nadrukvet">Baak van Brielle</text:span> vanuit de richting Baak van Breskens in de richting van Baak van Bruinisse </text:p>
              </text:list-item>
              <text:list-item text:style-override="id1-3-2-1-1-10-2">
                <text:number>•</text:number>
                <text:p text:style-name="al">
                <text:span text:style-name="nadrukvet">Baak van Bruinisse</text:span> vanuit de richting Baak van Brielle in de richting van Baak van Brouwershaven</text:p>
              </text:list-item>
              <text:list-item text:style-override="id1-3-2-1-1-10-3">
                <text:number>•</text:number>
                <text:p text:style-name="al">
                <text:span text:style-name="nadrukvet">Baak van Camperduin</text:span> vanuit de richting Baak van Breskens in de richting van Baak van Domburg</text:p>
              </text:list-item>
              <text:list-item text:style-override="id1-3-2-1-1-10-4">
                <text:number>•</text:number>
                <text:p text:style-name="al">
                <text:span text:style-name="nadrukvet">Baak van Herkingen</text:span> vanuit de richting Baak van Domburg in de richting van Baak van Hellevoetsluis</text:p>
              </text:list-item>
              <text:list-item text:style-override="id1-3-2-1-1-10-5">
                <text:number>•</text:number>
                <text:p text:style-name="al">
                <text:span text:style-name="nadrukvet">Baak van Katwijk</text:span> vanuit de richting van Baak van Hellevoetsluis in de richting van Baak van Domburg </text:p>
              </text:list-item>
              <text:list-item text:style-override="id1-3-2-1-1-10-6">
                <text:number>•</text:number>
                <text:p text:style-name="al">
                <text:span text:style-name="nadrukvet">Baak van Egmond</text:span> vanuit de richting Baak van Katwijk in de richting van Baak van Herkingen</text:p>
              </text:list-item>
              <text:list-item text:style-override="id1-3-2-1-1-10-7">
                <text:number>•</text:number>
                <text:p text:style-name="al">
                <text:span text:style-name="nadrukvet">Baak van Petten</text:span> vanaf de hoek bij de woning Baak van Petten 16 in de richting van Baak van Hellevoetsluis</text:p>
              </text:list-item>
              <text:list-item text:style-override="id1-3-2-1-1-10-8">
                <text:number>•</text:number>
                <text:p text:style-name="al">
                <text:span text:style-name="nadrukvet">Baak van Ouddorp</text:span> vanuit de richting Baak van Petten in de richting van Baak van Kortgene</text:p>
              </text:list-item>
              <text:list-item text:style-override="id1-3-2-1-1-10-9">
                <text:number>•</text:number>
                <text:p text:style-name="al">de <text:span text:style-name="nadrukvet">brug in het verlengde van Wervershoofstraat </text:span>vanuit de richting Wervershoofstraat in de richting van Baak van Domburg.</text:p>
              </text:list-item>
            </text:list>
            <text:p text:style-name="common-al"/>
            <text:p text:style-name="last-al">Dit wordt aan de weggebruikers kenbaar gemaakt door het plaatsen van de borden C2, C3 en C4 van de Bijlage 1van het Reglement verkeersregels en verkeertekens 1990. Met de onderborden OB54 wordt aangegeven dat voor (brom)fietsen een uitzondering geldt op het éénrichtings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6304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4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4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athorst-Hooglanderveen, Mededeling verkeersbesluit, eenrichtingsweg met uitzondering van (brom)fiets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045</meta:user-defined>
    <meta:user-defined meta:name="OVERHEIDop.GmbID/DC.identifier">gmb-2016-163045</meta:user-defined>
    <meta:user-defined meta:name="OVERHEID.TaxonomieBeleidsagenda/OVERHEID.category">Verkeer | Organisatie en beleid</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26GC 9</meta:user-defined>
    <meta:user-defined meta:name="OVERHEIDop.woonplaats">Amersfoort</meta:user-defined>
    <meta:user-defined meta:name="OVERHEIDop.straatnaam">Baak van Brielle</meta:user-defined>
    <meta:user-defined meta:name="OVERHEID.PostcodeHuisnummer/OVERHEIDop.postcodeHuisnummer">3826GB</meta:user-defined>
    <meta:user-defined meta:name="OVERHEIDop.straatnaam">Baak van Bruinisse</meta:user-defined>
    <meta:user-defined meta:name="OVERHEID.PostcodeHuisnummer/OVERHEIDop.postcodeHuisnummer">3826GH 48</meta:user-defined>
    <meta:user-defined meta:name="OVERHEIDop.straatnaam">Baak van Camperduin</meta:user-defined>
    <meta:user-defined meta:name="OVERHEID.PostcodeHuisnummer/OVERHEIDop.postcodeHuisnummer">3826GK 126</meta:user-defined>
    <meta:user-defined meta:name="OVERHEIDop.straatnaam">Baak van Herkingen</meta:user-defined>
    <meta:user-defined meta:name="OVERHEID.PostcodeHuisnummer/OVERHEIDop.postcodeHuisnummer">3826GR</meta:user-defined>
    <meta:user-defined meta:name="OVERHEIDop.straatnaam">Baak van Katwijk</meta:user-defined>
    <meta:user-defined meta:name="OVERHEID.PostcodeHuisnummer/OVERHEIDop.postcodeHuisnummer">3826</meta:user-defined>
    <meta:user-defined meta:name="OVERHEIDop.straatnaam">Baak van Egmond</meta:user-defined>
    <meta:user-defined meta:name="OVERHEID.PostcodeHuisnummer/OVERHEIDop.postcodeHuisnummer">3826GS 43</meta:user-defined>
    <meta:user-defined meta:name="OVERHEIDop.straatnaam">Baak van Petten</meta:user-defined>
    <meta:user-defined meta:name="OVERHEID.PostcodeHuisnummer/OVERHEIDop.postcodeHuisnummer">3826GT 9</meta:user-defined>
    <meta:user-defined meta:name="OVERHEIDop.straatnaam">Baak van Ouddorp</meta:user-defined>
    <meta:user-defined meta:name="OVERHEID.PostcodeHuisnummer/OVERHEIDop.postcodeHuisnummer">3826EM 253</meta:user-defined>
    <meta:user-defined meta:name="OVERHEIDop.straatnaam">Wervershoofstraat</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7094 468416</meta:user-defined>
    <meta:user-defined meta:name="OVERHEID.EPSG28992/DC.spatial">157111 468370</meta:user-defined>
    <meta:user-defined meta:name="OVERHEID.EPSG28992/DC.spatial">157226 468406</meta:user-defined>
    <meta:user-defined meta:name="OVERHEID.EPSG28992/DC.spatial">157261 468431</meta:user-defined>
    <meta:user-defined meta:name="OVERHEID.EPSG28992/DC.spatial">157305 468515</meta:user-defined>
    <meta:user-defined meta:name="OVERHEID.EPSG28992/DC.spatial">157281 468478</meta:user-defined>
    <meta:user-defined meta:name="OVERHEID.EPSG28992/DC.spatial">157348 468640</meta:user-defined>
    <meta:user-defined meta:name="OVERHEID.EPSG28992/DC.spatial">157308 468603</meta:user-defined>
    <meta:user-defined meta:name="OVERHEID.EPSG28992/DC.spatial">157365 468327</meta:user-defined>
    <meta:user-defined meta:name="OVERHEIDop.versieInformatie"/>
  </office:meta>
</office:document-meta>
</file>