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Maanglans 38, het wijzigen van het gebruik van het pand t.b.v. kamerverhuu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Maanglans 38, het wijzigen van het gebruik van het pand t.b.v. kamerverhuur. Rechtsmiddel: Geen. Ter informatie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303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3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3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Maanglans 38, het wijzigen van het gebruik van het pand t.b.v. kamerverhuu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36</meta:user-defined>
    <meta:user-defined meta:name="OVERHEIDop.GmbID/DC.identifier">gmb-2016-163036</meta:user-defined>
    <meta:user-defined meta:name="OVERHEID.TaxonomieBeleidsagenda/OVERHEID.category">Huisvesting | Organisatie en beleid</meta:user-defined>
    <meta:user-defined meta:name="OVERHEIDop.referentienummer">53635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EB 38</meta:user-defined>
    <meta:user-defined meta:name="OVERHEIDop.woonplaats">Amersfoort</meta:user-defined>
    <meta:user-defined meta:name="OVERHEIDop.straatnaam">Maanglan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20 467806</meta:user-defined>
    <meta:user-defined meta:name="OVERHEIDop.versieInformatie"/>
  </office:meta>
</office:document-meta>
</file>