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Verlenging beslistermijn aanvraag omgevingsvergunning, het vervangen van een luifel en het wijzigen van het gebruiken van de verdieping en de zolder, Ambachtstraat 27 te Bru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Ambachtstraat 27 te Brummen</text:p>
            <text:p text:style-name="common-al">Voor: het vervangen van een luifel en het wijzigen van het gebruiken van de verdieping en de zolder</text:p>
            <text:p text:style-name="common-al">Activiteiten: Bouwen, normaal onderhoud uitvoeren</text:p>
            <text:p text:style-name="common-al">Registratienummer: Z-HZ_WABO-2016-0862 </text:p>
            <text:p text:style-name="common-al">Verlengingstermijn: 6 weken</text:p>
            <text:p text:style-name="common-al">Het betreft een kennisgeving van een besluit tot verlengen van de beslistermijn met maximaal zes weken op een aanvraag om omgevingsvergunning. Hiertegen kunnen derden geen bezwaar maken.</text:p>
            <text:p text:style-name="common-al">
            <text:span text:style-name="nadrukvet">Inzien aanvraag</text:span>
          </text:p>
            <text:p text:style-name="common-al">De aanvraag en bijbehorende stukken liggen ter inzage in het gemeentehuis van Brummen. Zie voor de openingstijden van het gemeentehuis en voor het maken van een afspraak <text:a xlink:href="http://www.brummen.nl/" xlink:type="simple">www.brummen.nl</text:a>.</text:p>
            <text:p text:style-name="common-al">Brummen, 23 november 2016</text:p>
            <text:p text:style-name="last-al">Burgemeester en wethouders van Brum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ummen.</text:p>
            </table:table-cell>
            <table:table-cell office:value-type="string" table:style-name="header.C">
              <text:p text:style-name="headerright"><text:span text:style-name="nr">Nr. 163033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033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033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rummen - Verlenging beslistermijn aanvraag omgevingsvergunning, het vervangen van een luifel en het wijzigen van het gebruiken van de verdieping en de zolder, Ambachtstraat 27 te Brum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3033</meta:user-defined>
    <meta:user-defined meta:name="OVERHEIDop.GmbID/DC.identifier">gmb-2016-1630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rummen</meta:user-defined>
    <meta:user-defined meta:name="OVERHEID.Informatietype/DC.type">officiële publicatie</meta:user-defined>
    <dc:language>nl</dc:language>
    <meta:user-defined meta:name="OVERHEID.PostcodeHuisnummer/OVERHEIDop.postcodeHuisnummer">6971BN 27</meta:user-defined>
    <meta:user-defined meta:name="OVERHEIDop.woonplaats">Brummen</meta:user-defined>
    <meta:user-defined meta:name="OVERHEIDop.straatnaam">Ambachtstraat</meta:user-defined>
    <meta:user-defined meta:name="OVERHEID.Gemeente/OVERHEID.authority">Brummen</meta:user-defined>
    <meta:user-defined meta:name="OVERHEID.Gemeente/DCTERMS.publisher">Brummen</meta:user-defined>
    <meta:user-defined meta:name="OVERHEIDgvop.Informatietype/DC.type">Beschikkingen | aanvraag</meta:user-defined>
    <meta:user-defined meta:name="OVERHEID.EPSG28992/DC.spatial">207614 455770</meta:user-defined>
    <meta:user-defined meta:name="OVERHEIDop.versieInformatie"/>
  </office:meta>
</office:document-meta>
</file>