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Bruggensingel-Noord 142, het tijdelijk plaatsen van een afvalcontainer, een schaftkeet en een Dixi op de openbare weg van 21 november t/m 9 december 2016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ruggensingel-Noord 142, het tijdelijk plaatsen van een afvalcontainer, een schaftkeet en een Dixi op de openbare weg van 21 november t/m 9 december 2016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2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Bruggensingel-Noord 142, het tijdelijk plaatsen van een afvalcontainer, een schaftkeet en een Dixi op de openbare weg van 21 november t/m 9 december 2016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29</meta:user-defined>
    <meta:user-defined meta:name="OVERHEIDop.GmbID/DC.identifier">gmb-2016-1630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53625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BE 142</meta:user-defined>
    <meta:user-defined meta:name="OVERHEIDop.woonplaats">Amersfoort</meta:user-defined>
    <meta:user-defined meta:name="OVERHEIDop.straatnaam">Bruggensingel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4 466471</meta:user-defined>
    <meta:user-defined meta:name="OVERHEIDop.versieInformatie"/>
  </office:meta>
</office:document-meta>
</file>