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Terrasvergunning, Utrechtseweg 42, het houden van een zomerterras, 04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Terrasvergunning, Utrechtseweg 42, het houden van een zomerterras, 04-11-2016. Rechtsmiddel: Bezwaar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302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2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2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Terrasvergunning, Utrechtseweg 42, het houden van een zomerterras, 04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021</meta:user-defined>
    <meta:user-defined meta:name="OVERHEIDop.GmbID/DC.identifier">gmb-2016-16302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34299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M 42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09 462485</meta:user-defined>
    <meta:user-defined meta:name="OVERHEIDop.versieInformatie"/>
  </office:meta>
</office:document-meta>
</file>