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, rivierstraat: Art. 35 DHW Kerstmarkt, Westerpark, 9-12-2016,18:00 uur tm 23:5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Art. 35 DHW Kerstmarkt, Westerpark, 9-12-2016,18:00 uur tm 23:59 (Westerpark, rivier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68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0-2016</text:p>
            <text:p text:style-name="common-al">
            <text:span text:style-name="nadrukvet">Definitieve beschikking verzonden: </text:span>18-11-2016</text:p>
            <text:p text:style-name="common-al">
            <text:span text:style-name="nadrukvet">Einddatum beroeptermijn: </text:span>30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9 november 2016 tot en met 30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E20350F-25D4-4847-8550-A15D46CB33DB" xlink:type="simple">http://www.nijmegen.nl/vergunningpagina/?guid=CE20350F-25D4-4847-8550-A15D46CB33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01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rk, rivierstraat: Art. 35 DHW Kerstmarkt, Westerpark, 9-12-2016,18:00 uur tm 23:5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18</meta:user-defined>
    <meta:user-defined meta:name="OVERHEIDop.GmbID/DC.identifier">gmb-2016-163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VJ 7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98.46 429181.19</meta:user-defined>
    <meta:user-defined meta:name="OVERHEIDop.versieInformatie"/>
  </office:meta>
</office:document-meta>
</file>