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Nijmegen: Winterfeesten Nijmegen 17-12-2016 tm 31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Winterfeesten Nijmegen 17-12-2016 tm 31-12-2016 (Binnenstad Nijmege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385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roep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2AA5E97-23FB-4C6B-8270-C80852833612" xlink:type="simple">http://www.nijmegen.nl/vergunningpagina/?guid=92AA5E97-23FB-4C6B-8270-C808528336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Nijmegen: Winterfeesten Nijmegen 17-12-2016 tm 31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6</meta:user-defined>
    <meta:user-defined meta:name="OVERHEIDop.GmbID/DC.identifier">gmb-2016-16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