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Winterkost 27 t/m 31 december 2016 Winselingseweg 4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Winterkost 27 t/m 31 december 2016 Winselingseweg 41 (Winselingseweg 4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93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0-2016</text:p>
            <text:p text:style-name="common-al">
            <text:span text:style-name="nadrukvet">Definitieve beschikking verzonden: </text:span>18-11-2016</text:p>
            <text:p text:style-name="common-al">
            <text:span text:style-name="nadrukvet">Einddatum bezwaartermijn: </text:span>30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6 tot en met 30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3B2AA25-86AA-419A-A0B7-301012F46735" xlink:type="simple">http://www.nijmegen.nl/vergunningpagina/?guid=93B2AA25-86AA-419A-A0B7-301012F467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01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Winterkost 27 t/m 31 december 2016 Winselingseweg 4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15</meta:user-defined>
    <meta:user-defined meta:name="OVERHEIDop.GmbID/DC.identifier">gmb-2016-163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AH 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29.61 429778.12</meta:user-defined>
    <meta:user-defined meta:name="OVERHEIDop.versieInformatie"/>
  </office:meta>
</office:document-meta>
</file>