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ersdijk: New Years Party Muziekevenement Teersdijk 31-12-2016 01-01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New Years Party Muziekevenement Teersdijk 31-12-2016 01-01-2017 (Teersdij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55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0-2016</text:p>
            <text:p text:style-name="common-al">
            <text:span text:style-name="nadrukvet">Definitieve beschikking verzonden: </text:span>18-11-2016</text:p>
            <text:p text:style-name="common-al">
            <text:span text:style-name="nadrukvet">Einddatum bezwaartermijn: </text:span>30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16 tot en met 30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58D588F-26AD-4B46-BD86-1AB7B230B064" xlink:type="simple">http://www.nijmegen.nl/vergunningpagina/?guid=958D588F-26AD-4B46-BD86-1AB7B230B0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01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ersdijk: New Years Party Muziekevenement Teersdijk 31-12-2016 01-01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14</meta:user-defined>
    <meta:user-defined meta:name="OVERHEIDop.GmbID/DC.identifier">gmb-2016-163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2176.34 425534.69</meta:user-defined>
    <meta:user-defined meta:name="OVERHEIDop.versieInformatie"/>
  </office:meta>
</office:document-meta>
</file>