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Kerstmarkt Westerpark Nijmegen 09-12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1-2016</text:p>
            <text:p text:style-name="common-al">
            <text:span text:style-name="nadrukvet">Omschrijving: </text:span>Kerstmarkt Westerpark Nijmegen 09-12-2016 (Westerpa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364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0-2016</text:p>
            <text:p text:style-name="common-al">
            <text:span text:style-name="nadrukvet">Definitieve beschikking verzonden: </text:span>18-11-2016</text:p>
            <text:p text:style-name="common-al">
            <text:span text:style-name="nadrukvet">Einddatum bezwaartermijn: </text:span>30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6 tot en met 30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9933F34-4921-4479-869A-4779FA390DFC" xlink:type="simple">http://www.nijmegen.nl/vergunningpagina/?guid=59933F34-4921-4479-869A-4779FA390D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301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1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: Kerstmarkt Westerpark Nijmegen 09-12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13</meta:user-defined>
    <meta:user-defined meta:name="OVERHEIDop.GmbID/DC.identifier">gmb-2016-163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VG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142.651 429388.968</meta:user-defined>
    <meta:user-defined meta:name="OVERHEIDop.versieInformatie"/>
  </office:meta>
</office:document-meta>
</file>