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 Neerbosch Oost: Sinterklaas intocht wijk Neerbosch Oost 19-11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16</text:p>
            <text:p text:style-name="common-al">
            <text:span text:style-name="nadrukvet">Omschrijving: </text:span>Sinterklaas intocht wijk Neerbosch Oost 19-11-2016 (wijk Neerbosch Oos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3569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10-2016</text:p>
            <text:p text:style-name="common-al">
            <text:span text:style-name="nadrukvet">Definitieve beschikking verzonden: </text:span>18-11-2016</text:p>
            <text:p text:style-name="common-al">
            <text:span text:style-name="nadrukvet">Einddatum bezwaartermijn: </text:span>30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november 2016 tot en met 30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8F94A04-C49D-41E6-9D7A-D5035A180E2A" xlink:type="simple">http://www.nijmegen.nl/vergunningpagina/?guid=18F94A04-C49D-41E6-9D7A-D5035A180E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301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1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1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k Neerbosch Oost: Sinterklaas intocht wijk Neerbosch Oost 19-11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12</meta:user-defined>
    <meta:user-defined meta:name="OVERHEIDop.GmbID/DC.identifier">gmb-2016-163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4992.21 426774.31</meta:user-defined>
    <meta:user-defined meta:name="OVERHEIDop.versieInformatie"/>
  </office:meta>
</office:document-meta>
</file>